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4.4166in"/>
    </style:style>
    <style:style style:name="Table2" style:family="table">
      <style:table-properties style:width="5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自來水管承裝商申請許可收費標準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第<text:s text:c="2"/>一<text:s text:c="2"/>條</text:p>
          </table:table-cell>
          <table:table-cell table:style-name="TableCell8">
            <text:p text:style-name="P9">本標準依自來水法第九十三條之六及規費法第十條規定訂定之。</text:p>
          </table:table-cell>
        </table:table-row>
        <table:table-row table:style-name="TableRow10">
          <table:table-cell table:style-name="TableCell11">
            <text:p text:style-name="P12">第<text:s text:c="2"/>二<text:s text:c="2"/>條</text:p>
          </table:table-cell>
          <table:table-cell table:style-name="TableCell13">
            <text:p text:style-name="P14">自來水管承裝商申請籌設許可及營業許可，應於申請籌設許可時繳納審查費新臺幣二千元。申請籌設許可後未申請營業許可者，其審查費不予減免或退還。</text:p>
            <text:p text:style-name="P15">申請展延營業許可期限、變更營業許可，審查費每件新臺幣一千元。</text:p>
          </table:table-cell>
        </table:table-row>
        <table:table-row table:style-name="TableRow16">
          <table:table-cell table:style-name="TableCell17">
            <text:p text:style-name="P18">第<text:s text:c="2"/>三<text:s text:c="2"/>條</text:p>
          </table:table-cell>
          <table:table-cell table:style-name="TableCell19">
            <text:p text:style-name="P20">自來水管承裝商申請營業許可證書、承辦工程手冊、技術員工作證或技工工作證，應繳納證冊費每張（份）新臺幣二百元。申請補發或換發者，亦同。</text:p>
          </table:table-cell>
        </table:table-row>
        <table:table-row table:style-name="TableRow21">
          <table:table-cell table:style-name="TableCell22">
            <text:p text:style-name="P23">第<text:s text:c="2"/>四<text:s text:c="2"/>條</text:p>
          </table:table-cell>
          <table:table-cell table:style-name="TableCell24">
            <text:p text:style-name="P25">本標準自發布日施行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水鑿井業申請收費基準</dc:title>
    <dc:description/>
    <dc:subject/>
    <meta:initial-creator>劉淑芬</meta:initial-creator>
    <dc:creator>林煒峻</dc:creator>
    <meta:creation-date>2018-01-18T08:06:00Z</meta:creation-date>
    <dc:date>2018-01-18T08:06:00Z</dc:date>
    <meta:print-date>2004-11-24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