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fo:text-align="center" fo:margin-left="0.3902in" fo:text-indent="0in" style:page-number="22">
        <style:tab-stops/>
      </style:paragraph-properties>
    </style:style>
    <style:style style:name="P3" style:parent-style-name="純文字" style:family="paragraph">
      <style:paragraph-properties fo:text-align="justify" fo:margin-top="0in" fo:margin-bottom="0in" fo:line-height="0.2083in" fo:margin-left="0.8333in" fo:text-indent="-0.833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0pt" style:font-size-asian="10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size="10pt" style:font-size-asian="10pt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T8" style:parent-style-name="預設段落字型" style:family="text">
      <style:text-properties style:font-name="Times New Roman" style:font-name-asian="標楷體" fo:font-size="10pt" style:font-size-asian="10pt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10" style:parent-style-name="預設段落字型" style:family="text">
      <style:text-properties style:font-name="Times New Roman" style:font-name-asian="標楷體" fo:font-size="10pt" style:font-size-asian="10pt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12" style:parent-style-name="預設段落字型" style:family="text">
      <style:text-properties style:font-name="Times New Roman" style:font-name-asian="標楷體" fo:font-size="10pt" style:font-size-asian="10pt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純文字" style:family="paragraph">
      <style:paragraph-properties fo:text-align="justify" fo:margin-top="0in" fo:margin-bottom="0in" fo:line-height="0.2083in" fo:margin-left="0.8333in" fo:text-indent="-0.8333in">
        <style:tab-stops/>
      </style:paragraph-properties>
    </style:style>
    <style:style style:name="P15" style:parent-style-name="本文" style:family="paragraph">
      <style:paragraph-properties fo:text-align="start" style:line-height-at-least="0.0555in"/>
      <style:text-properties fo:font-size="10pt" style:font-size-asian="10pt"/>
    </style:style>
    <style:style style:name="P16" style:parent-style-name="本文" style:family="paragraph">
      <style:paragraph-properties fo:text-align="start" style:line-height-at-least="0.0555in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本文" style:family="paragraph">
      <style:text-properties fo:font-size="11pt" style:font-size-asian="11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21" style:parent-style-name="本文" style:family="paragraph">
      <style:paragraph-properties fo:line-height="100%"/>
    </style:style>
    <style:style style:name="P22" style:parent-style-name="本文" style:family="paragraph">
      <style:paragraph-properties fo:line-height="100%"/>
      <style:text-properties fo:font-size="12pt" style:font-size-asian="12pt"/>
    </style:style>
    <style:style style:name="P23" style:parent-style-name="本文" style:family="paragraph">
      <style:paragraph-properties fo:line-height="100%"/>
      <style:text-properties fo:font-size="12pt" style:font-size-asian="12pt"/>
    </style:style>
    <style:style style:name="P24" style:parent-style-name="本文" style:family="paragraph">
      <style:paragraph-properties fo:line-height="100%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0" style:parent-style-name="預設段落字型" style:family="text">
      <style:text-properties style:font-name-asian="標楷體" fo:font-size="10pt" style:font-size-asian="10pt" style:font-size-complex="9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P48" style:parent-style-name="本文" style:family="paragraph">
      <style:paragraph-properties fo:line-height="100%"/>
      <style:text-properties fo:font-size="12pt" style:font-size-asian="12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margin-bottom="0.0694in" fo:line-height="0.1666in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本文" style:family="paragraph">
      <style:paragraph-properties fo:line-height="100%"/>
      <style:text-properties fo:font-size="12pt" style:font-size-asian="12pt"/>
    </style:style>
    <style:style style:name="P58" style:parent-style-name="本文" style:family="paragraph">
      <style:paragraph-properties fo:line-height="100%"/>
      <style:text-properties fo:font-size="12pt" style:font-size-asian="12pt"/>
    </style:style>
    <style:style style:name="P59" style:parent-style-name="本文" style:family="paragraph">
      <style:paragraph-properties fo:line-height="100%"/>
      <style:text-properties fo:font-size="12pt" style:font-size-asian="12pt"/>
    </style:style>
    <style:style style:name="P60" style:parent-style-name="本文" style:family="paragraph">
      <style:paragraph-properties fo:line-height="100%"/>
      <style:text-properties fo:font-size="12pt" style:font-size-asian="12pt"/>
    </style:style>
    <style:style style:name="P61" style:parent-style-name="本文" style:family="paragraph">
      <style:paragraph-properties fo:line-height="100%"/>
    </style:style>
    <style:style style:name="T62" style:parent-style-name="預設段落字型" style:family="text">
      <style:text-properties fo:font-size="12pt" style:font-size-asian="12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本文2" style:family="paragraph">
      <style:paragraph-properties fo:line-height="0.1388in"/>
      <style:text-properties style:font-size-complex="8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P93" style:parent-style-name="註釋標題" style:family="paragraph"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註釋標題" style:family="paragraph"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本文" style:family="paragraph">
      <style:paragraph-properties fo:line-height="100%"/>
      <style:text-properties fo:font-size="12pt" style:font-size-asian="12pt"/>
    </style:style>
    <style:style style:name="P102" style:parent-style-name="本文" style:family="paragraph">
      <style:paragraph-properties fo:line-height="100%"/>
      <style:text-properties fo:font-size="12pt" style:font-size-asian="12pt"/>
    </style:style>
    <style:style style:name="P103" style:parent-style-name="本文" style:family="paragraph">
      <style:paragraph-properties fo:line-height="100%"/>
      <style:text-properties fo:font-size="12pt" style:font-size-asian="12pt"/>
    </style:style>
    <style:style style:name="P104" style:parent-style-name="本文" style:family="paragraph">
      <style:paragraph-properties fo:line-height="100%"/>
      <style:text-properties fo:font-size="12pt" style:font-size-asian="12pt"/>
    </style:style>
    <style:style style:name="P105" style:parent-style-name="本文" style:family="paragraph">
      <style:paragraph-properties fo:line-height="100%"/>
    </style:style>
    <style:style style:name="T106" style:parent-style-name="預設段落字型" style:family="text">
      <style:text-properties fo:font-size="12pt" style:font-size-asian="12pt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family="graphic" style:name="a86">
      <style:graphic-properties style:wrap="run-through" style:run-through="foreground" draw:fill="none" draw:stroke="solid" svg:stroke-width="0.01042in" svg:stroke-color="#000000" draw:marker-end="a85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solid" svg:stroke-width="0.01042in" svg:stroke-color="#000000" draw:marker-end="a87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draw:marker-end="a58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1042in" svg:stroke-color="#000000" draw:marker-end="a89" svg:stroke-opacity="100%" draw:stroke-linejoin="round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1042in" svg:stroke-color="#000000" draw:marker-end="a91" svg:stroke-opacity="100%" draw:stroke-linejoin="round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solid" svg:stroke-width="0.01042in" svg:stroke-color="#000000" draw:marker-end="a93" svg:stroke-opacity="100%" draw:stroke-linejoin="round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none" draw:stroke="solid" svg:stroke-width="0.01042in" svg:stroke-color="#000000" draw:marker-end="a95" svg:stroke-opacity="100%" draw:stroke-linejoin="round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none" draw:stroke="solid" svg:stroke-width="0.01042in" svg:stroke-color="#000000" draw:marker-end="a97" svg:stroke-opacity="100%" draw:stroke-linejoin="round" style:horizontal-rel="paragraph" style:vertical-rel="paragraph" style:horizontal-pos="from-left" style:vertical-pos="from-top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100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101">
      <style:graphic-properties fo:wrap-option="wrap" fo:padding-top="0in" fo:padding-bottom="0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99cc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99cc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103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99cc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99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1042in" svg:stroke-color="#000000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99cc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.05906in" fo:padding-right="0.05906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9">
      <style:graphic-properties style:wrap="run-through" style:run-through="foreground" draw:fill="none" draw:stroke="solid" svg:stroke-width="0.01042in" svg:stroke-color="#000000" draw:marker-end="a68" svg:stroke-opacity="100%" draw:stroke-linejoin="round" style:horizontal-rel="paragraph" style:vertical-rel="paragraph" style:horizontal-pos="from-left" style:vertical-pos="from-top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.05906in" fo:padding-right="0.05906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042in" svg:stroke-color="#000000" draw:marker-end="a70" svg:stroke-opacity="100%" draw:stroke-linejoin="round" style:horizontal-rel="paragraph" style:vertical-rel="paragraph" style:horizontal-pos="from-left" style:vertical-pos="from-top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foreground" draw:fill="none" draw:stroke="solid" svg:stroke-width="0.01042in" svg:stroke-color="#000000" draw:marker-end="a72" svg:stroke-opacity="100%" draw:stroke-linejoin="round" style:horizontal-rel="paragraph" style:vertical-rel="paragraph" style:horizontal-pos="from-left" style:vertical-pos="from-top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foreground" draw:fill="none" draw:stroke="solid" svg:stroke-width="0.01042in" svg:stroke-color="#000000" draw:marker-end="a74" svg:stroke-opacity="100%" draw:stroke-linejoin="round" style:horizontal-rel="paragraph" style:vertical-rel="paragraph" style:horizontal-pos="from-left" style:vertical-pos="from-top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draw:fill="none" draw:stroke="solid" svg:stroke-width="0.01042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foreground" draw:fill="none" draw:stroke="solid" svg:stroke-width="0.01042in" svg:stroke-color="#000000" draw:marker-end="a78" svg:stroke-opacity="100%" draw:stroke-linejoin="round" style:horizontal-rel="paragraph" style:vertical-rel="paragraph" style:horizontal-pos="from-left" style:vertical-pos="from-top"/>
    </style:style>
    <style:style style:family="graphic" style:name="a116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c0c0c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foreground" draw:fill="none" draw:stroke="solid" svg:stroke-width="0.01042in" svg:stroke-color="#000000" draw:marker-end="a117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foreground" draw:fill="none" draw:stroke="solid" svg:stroke-width="0.01042in" svg:stroke-color="#000000" draw:marker-end="a80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fo:wrap-option="wrap" fo:padding-top="0in" fo:padding-bottom="0in" fo:padding-left="0.05906in" fo:padding-right="0.05906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foreground" draw:fill="none" draw:stroke="solid" svg:stroke-width="0.01042in" svg:stroke-color="#000000" draw:marker-end="a8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自來水管承裝商標準作業流程圖</text:p>
      <text:p text:style-name="P3"><text:span text:style-name="T4"><draw:custom-shape svg:x="4.58542in" svg:y="0.04167in" svg:width="0.33333in" svg:height="0.625in" draw:z-index="251653632" draw:id="id0" draw:style-name="a0" draw:name="Rectangle 2088" text:anchor-type="paragraph"><svg:title/><svg:desc/><text:p text:style-name="P5">收費</text:p><draw:enhanced-geometry draw:type="non-primitive" svg:viewBox="0 0 21600 21600" draw:enhanced-path="M 0 0 L 21600 0 21600 21600 0 21600 Z N"/></draw:custom-shape></text:span><text:span text:style-name="T6"><draw:custom-shape svg:x="0.58333in" svg:y="0.04167in" svg:width="0.33333in" svg:height="0.625in" draw:z-index="251652608" draw:id="id1" draw:style-name="a1" draw:name="Rectangle 2087" text:anchor-type="paragraph"><svg:title/><svg:desc/><text:p text:style-name="P7">收費</text:p><draw:enhanced-geometry draw:type="non-primitive" svg:viewBox="0 0 21600 21600" draw:enhanced-path="M 0 0 L 21600 0 21600 21600 0 21600 Z N"/></draw:custom-shape></text:span><text:span text:style-name="T8"><draw:custom-shape svg:x="5.16667in" svg:y="0.04167in" svg:width="1.41667in" svg:height="0.625in" draw:z-index="251636224" draw:id="id2" draw:style-name="a2" draw:name="Rectangle 2071" text:anchor-type="paragraph"><svg:title/><svg:desc/><text:p text:style-name="P9">目的事業主管機關(營業許可)</text:p><draw:enhanced-geometry draw:type="non-primitive" svg:viewBox="0 0 21600 21600" draw:enhanced-path="M 0 0 L 21600 0 21600 21600 0 21600 Z N"/></draw:custom-shape></text:span><text:span text:style-name="T10"><draw:custom-shape svg:x="2.83333in" svg:y="0.04167in" svg:width="1.5in" svg:height="0.625in" draw:z-index="251635200" draw:id="id3" draw:style-name="a3" draw:name="Rectangle 2070" text:anchor-type="paragraph"><svg:title/><svg:desc/><text:p text:style-name="P11">商業主管機關</text:p><draw:enhanced-geometry draw:type="non-primitive" svg:viewBox="0 0 21600 21600" draw:enhanced-path="M 0 0 L 21600 0 21600 21600 0 21600 Z N"/></draw:custom-shape></text:span><text:span text:style-name="T12"><draw:custom-shape svg:x="1.16667in" svg:y="0.04167in" svg:width="1.41667in" svg:height="0.625in" draw:z-index="251620864" draw:id="id4" draw:style-name="a4" draw:name="Rectangle 2056" text:anchor-type="paragraph"><svg:title/><svg:desc/><text:p text:style-name="P13">目的事業主管機關(籌設許可)</text:p><draw:enhanced-geometry draw:type="non-primitive" svg:viewBox="0 0 21600 21600" draw:enhanced-path="M 0 0 L 21600 0 21600 21600 0 21600 Z N"/></draw:custom-shape></text:span></text:p>
      <text:p text:style-name="P14"><draw:custom-shape svg:x="4.5in" svg:y="8.31944in" svg:width="0.5in" svg:height="0.625in" draw:z-index="251651584" draw:id="id5" draw:style-name="a5" draw:name="Rectangle 2086" text:anchor-type="paragraph"><svg:title/><svg:desc/><text:p text:style-name="P15">證冊費</text:p><text:p text:style-name="P16"><text:span text:style-name="T17">審查費、</text:span></text:p><draw:enhanced-geometry draw:type="non-primitive" svg:viewBox="0 0 21600 21600" draw:enhanced-path="M 0 0 L 21600 0 21600 21600 0 21600 Z N"/></draw:custom-shape><draw:custom-shape svg:x="4.58333in" svg:y="4.94444in" svg:width="0.33333in" svg:height="0.59444in" draw:z-index="251695616" draw:id="id6" draw:style-name="a6" draw:name="Rectangle 2129" text:anchor-type="paragraph"><svg:title/><svg:desc/><text:p text:style-name="P18">證冊費</text:p><draw:enhanced-geometry draw:type="non-primitive" svg:viewBox="0 0 21600 21600" draw:enhanced-path="M 0 0 L 21600 0 21600 21600 0 21600 Z N"/></draw:custom-shape><draw:custom-shape svg:x="5.16667in" svg:y="9.08333in" svg:width="1.41667in" svg:height="0.43056in" draw:z-index="251633152" draw:id="id7" draw:style-name="a7" draw:name="Rectangle 2068" text:anchor-type="paragraph"><svg:title/><svg:desc/><text:p text:style-name="P19"><text:span text:style-name="T20">申請廢止營業許可</text:span></text:p><draw:enhanced-geometry draw:type="non-primitive" svg:viewBox="0 0 21600 21600" draw:enhanced-path="M 0 0 L 21600 0 21600 21600 0 21600 Z N"/></draw:custom-shape><draw:connector draw:type="line" svg:x1="4.91667in" svg:y1="7.19444in" svg:x2="5.16667in" svg:y2="7.19444in" draw:z-index="251696640" draw:id="id8" draw:style-name="a9" draw:name="Line 2130" text:anchor-type="paragraph"><svg:title/><svg:desc/></draw:connector><draw:connector draw:type="line" svg:x1="4.91667in" svg:y1="3.81944in" svg:x2="5.16667in" svg:y2="3.81944in" draw:z-index="251694592" draw:id="id9" draw:style-name="a11" draw:name="Line 2128" text:anchor-type="paragraph"><svg:title/><svg:desc/></draw:connector><draw:custom-shape svg:x="4.58333in" svg:y="2.31944in" svg:width="0.33333in" svg:height="2.5in" draw:z-index="251693568" draw:id="id10" draw:style-name="a12" draw:name="Rectangle 2127" text:anchor-type="paragraph"><svg:title/><svg:desc/><text:p text:style-name="P21"/><text:p text:style-name="P22">審查費、證</text:p><text:p text:style-name="P23">冊</text:p><text:p text:style-name="P24"><text:span text:style-name="T25">費</text:span></text:p><draw:enhanced-geometry draw:type="non-primitive" svg:viewBox="0 0 21600 21600" draw:enhanced-path="M 0 0 L 21600 0 21600 21600 0 21600 Z N"/></draw:custom-shape><draw:custom-shape svg:x="5.16667in" svg:y="4.56944in" svg:width="1in" svg:height="0.375in" draw:z-index="251692544" draw:id="id11" draw:style-name="a13" draw:name="Rectangle 2126" text:anchor-type="paragraph"><svg:title/><svg:desc/><text:p text:style-name="內文"><text:span text:style-name="T26">等級</text:span><text:span text:style-name="T27">變更</text:span></text:p><draw:enhanced-geometry draw:type="non-primitive" svg:viewBox="0 0 21600 21600" draw:enhanced-path="M 0 0 L 21600 0 21600 21600 0 21600 Z N"/></draw:custom-shape><draw:custom-shape svg:x="5.16667in" svg:y="3.94444in" svg:width="1in" svg:height="0.625in" draw:z-index="251691520" draw:id="id12" draw:style-name="a14" draw:name="Rectangle 2125" text:anchor-type="paragraph"><svg:title/><svg:desc/><text:p text:style-name="本文2">在同一轄區內營業地址變更</text:p><draw:enhanced-geometry draw:type="non-primitive" svg:viewBox="0 0 21600 21600" draw:enhanced-path="M 0 0 L 21600 0 21600 21600 0 21600 Z N"/></draw:custom-shape><draw:custom-shape svg:x="5.16667in" svg:y="3.56944in" svg:width="1in" svg:height="0.375in" draw:z-index="251690496" draw:id="id13" draw:style-name="a15" draw:name="Rectangle 2124" text:anchor-type="paragraph"><svg:title/><svg:desc/><text:p text:style-name="P28"><text:span text:style-name="T29">資本額</text:span><text:span text:style-name="T30">變更</text:span></text:p><draw:enhanced-geometry draw:type="non-primitive" svg:viewBox="0 0 21600 21600" draw:enhanced-path="M 0 0 L 21600 0 21600 21600 0 21600 Z N"/></draw:custom-shape><draw:custom-shape svg:x="5.16667in" svg:y="2.94444in" svg:width="1in" svg:height="0.625in" draw:z-index="251689472" draw:id="id14" draw:style-name="a16" draw:name="Rectangle 2123" text:anchor-type="paragraph"><svg:title/><svg:desc/><text:p text:style-name="P31"><text:span text:style-name="T32">代表人</text:span><text:span text:style-name="T33">(</text:span><text:span text:style-name="T34">負責人</text:span><text:span text:style-name="T35">)</text:span><text:span text:style-name="T36">變更</text:span></text:p><draw:enhanced-geometry draw:type="non-primitive" svg:viewBox="0 0 21600 21600" draw:enhanced-path="M 0 0 L 21600 0 21600 21600 0 21600 Z N"/></draw:custom-shape><draw:custom-shape svg:x="6.16667in" svg:y="2.31944in" svg:width="0.41667in" svg:height="2.625in" draw:z-index="251688448" draw:id="id15" draw:style-name="a17" draw:name="Rectangle 2122" text:anchor-type="paragraph"><svg:title/><svg:desc/><text:p text:style-name="P37"><text:s/></text:p><text:p text:style-name="P38">變更營業許可</text:p><text:p text:style-name="P39"/><draw:enhanced-geometry draw:type="non-primitive" svg:viewBox="0 0 21600 21600" draw:enhanced-path="M 0 0 L 21600 0 21600 21600 0 21600 Z N"/></draw:custom-shape><draw:custom-shape svg:x="5.16667in" svg:y="4.94444in" svg:width="1.41667in" svg:height="0.375in" draw:z-index="251687424" draw:id="id16" draw:style-name="a18" draw:name="Rectangle 2121" text:anchor-type="paragraph"><svg:title/><svg:desc/><text:p text:style-name="P40"><text:span text:style-name="T41">印鑑變更</text:span></text:p><draw:enhanced-geometry draw:type="non-primitive" svg:viewBox="0 0 21600 21600" draw:enhanced-path="M 0 0 L 21600 0 21600 21600 0 21600 Z N"/></draw:custom-shape><draw:connector draw:type="line" svg:x1="0.16667in" svg:y1="4.31944in" svg:x2="2.83333in" svg:y2="4.31944in" draw:z-index="251686400" draw:id="id17" draw:style-name="a20" draw:name="Line 2120" text:anchor-type="paragraph"><svg:title/><svg:desc/></draw:connector><draw:custom-shape svg:x="2.83333in" svg:y="2.31944in" svg:width="1.5in" svg:height="2.25in" draw:z-index="251685376" draw:id="id18" draw:style-name="a21" draw:name="Rectangle 2119" text:anchor-type="paragraph"><svg:title/><svg:desc/><text:p text:style-name="P42"/><text:p text:style-name="P43"/><text:p text:style-name="P44"/><text:p text:style-name="P45">公司或商業</text:p><text:p text:style-name="P46"><text:span text:style-name="T47">變更登記</text:span></text:p><draw:enhanced-geometry draw:type="non-primitive" svg:viewBox="0 0 21600 21600" draw:enhanced-path="M 0 0 L 21600 0 21600 21600 0 21600 Z N"/></draw:custom-shape><draw:connector draw:type="line" svg:x1="0.16667in" svg:y1="7.69444in" svg:x2="5.16667in" svg:y2="7.69444in" draw:z-index="251684352" draw:id="id19" draw:style-name="a23" draw:name="Line 2118" text:anchor-type="paragraph"><svg:title/><svg:desc/></draw:connector><draw:connector draw:type="line" svg:x1="4.91667in" svg:y1="5.19444in" svg:x2="5.16667in" svg:y2="5.19444in" draw:z-index="251683328" draw:id="id20" draw:style-name="a25" draw:name="Line 2117" text:anchor-type="paragraph"><svg:title/><svg:desc/></draw:connector><draw:connector draw:type="line" svg:x1="0.16667in" svg:y1="5.19444in" svg:x2="4.58333in" svg:y2="5.19444in" draw:z-index="251682304" draw:id="id21" draw:style-name="a27" draw:name="Line 2116" text:anchor-type="paragraph"><svg:title/><svg:desc/></draw:connector><draw:connector draw:type="line" svg:x1="0.91667in" svg:y1="2.06944in" svg:x2="1.16667in" svg:y2="2.06944in" draw:z-index="251681280" draw:id="id22" draw:style-name="a29" draw:name="Line 2115" text:anchor-type="paragraph"><svg:title/><svg:desc/></draw:connector><draw:connector draw:type="line" svg:x1="0.91667in" svg:y1="1.70833in" svg:x2="1.16667in" svg:y2="1.70833in" draw:z-index="251680256" draw:id="id23" draw:style-name="a31" draw:name="Line 2114" text:anchor-type="paragraph"><svg:title/><svg:desc/></draw:connector><draw:connector draw:type="line" svg:x1="0.91667in" svg:y1="1.33333in" svg:x2="1.16667in" svg:y2="1.33333in" draw:z-index="251679232" draw:id="id24" draw:style-name="a33" draw:name="Line 2113" text:anchor-type="paragraph"><svg:title/><svg:desc/></draw:connector><draw:connector draw:type="line" svg:x1="0.91667in" svg:y1="0.70833in" svg:x2="1.16667in" svg:y2="0.70833in" draw:z-index="251678208" draw:id="id25" draw:style-name="a35" draw:name="Line 2112" text:anchor-type="paragraph"><svg:title/><svg:desc/></draw:connector><draw:connector draw:type="line" svg:x1="0.16667in" svg:y1="1.19444in" svg:x2="0.58333in" svg:y2="1.19444in" draw:z-index="251677184" draw:id="id26" draw:style-name="a37" draw:name="Line 2111" text:anchor-type="paragraph"><svg:title/><svg:desc/></draw:connector><draw:connector draw:type="line" svg:x1="5in" svg:y1="8.56944in" svg:x2="5.16667in" svg:y2="8.58333in" draw:z-index="251676160" draw:id="id27" draw:style-name="a39" draw:name="Line 2110" text:anchor-type="paragraph"><svg:title/><svg:desc/></draw:connector><draw:connector draw:type="line" svg:x1="4.91667in" svg:y1="6.56944in" svg:x2="5.16667in" svg:y2="6.56944in" draw:z-index="251675136" draw:id="id28" draw:style-name="a41" draw:name="Line 2109" text:anchor-type="paragraph"><svg:title/><svg:desc/></draw:connector><draw:connector draw:type="line" svg:x1="4.91667in" svg:y1="4.70833in" svg:x2="5.16667in" svg:y2="4.70833in" draw:z-index="251674112" draw:id="id29" draw:style-name="a43" draw:name="Line 2108" text:anchor-type="paragraph"><svg:title/><svg:desc/></draw:connector><draw:connector draw:type="line" svg:x1="4.91667in" svg:y1="4.33333in" svg:x2="5.16667in" svg:y2="4.33333in" draw:z-index="251673088" draw:id="id30" draw:style-name="a45" draw:name="Line 2107" text:anchor-type="paragraph"><svg:title/><svg:desc/></draw:connector><draw:connector draw:type="line" svg:x1="4.91667in" svg:y1="3.19444in" svg:x2="5.16667in" svg:y2="3.19444in" draw:z-index="251672064" draw:id="id31" draw:style-name="a47" draw:name="Line 2106" text:anchor-type="paragraph"><svg:title/><svg:desc/></draw:connector><draw:connector draw:type="line" svg:x1="4.91667in" svg:y1="2.06944in" svg:x2="5.16667in" svg:y2="2.06944in" draw:z-index="251671040" draw:id="id32" draw:style-name="a49" draw:name="Line 2105" text:anchor-type="paragraph"><svg:title/><svg:desc/></draw:connector><draw:connector draw:type="line" svg:x1="4.91667in" svg:y1="1.70833in" svg:x2="5.16667in" svg:y2="1.70833in" draw:z-index="251670016" draw:id="id33" draw:style-name="a51" draw:name="Line 2104" text:anchor-type="paragraph"><svg:title/><svg:desc/></draw:connector><draw:connector draw:type="line" svg:x1="4.91667in" svg:y1="1.33333in" svg:x2="5.16667in" svg:y2="1.33333in" draw:z-index="251668992" draw:id="id34" draw:style-name="a53" draw:name="Line 2103" text:anchor-type="paragraph"><svg:title/><svg:desc/></draw:connector><draw:connector draw:type="line" svg:x1="4.91667in" svg:y1="0.70833in" svg:x2="5.16667in" svg:y2="0.70833in" draw:z-index="251667968" draw:id="id35" draw:style-name="a55" draw:name="Line 2102" text:anchor-type="paragraph"><svg:title/><svg:desc/></draw:connector><draw:connector draw:type="line" svg:x1="4.91667in" svg:y1="2.69444in" svg:x2="5.16667in" svg:y2="2.69444in" draw:z-index="251666944" draw:id="id36" draw:style-name="a57" draw:name="Line 2101" text:anchor-type="paragraph"><svg:title/><svg:desc/></draw:connector><draw:connector draw:type="line" svg:x1="4.33333in" svg:y1="1.33333in" svg:x2="4.58333in" svg:y2="1.33333in" draw:z-index="251665920" draw:id="id37" draw:style-name="a59" draw:name="Line 2100" text:anchor-type="paragraph"><svg:title/><svg:desc/></draw:connector><draw:connector draw:type="line" svg:x1="4.33333in" svg:y1="1.70833in" svg:x2="4.58333in" svg:y2="1.70833in" draw:z-index="251664896" draw:id="id38" draw:style-name="a61" draw:name="Line 2099" text:anchor-type="paragraph"><svg:title/><svg:desc/></draw:connector><draw:connector draw:type="line" svg:x1="2.58333in" svg:y1="1.70833in" svg:x2="2.83333in" svg:y2="1.70833in" draw:z-index="251663872" draw:id="id39" draw:style-name="a63" draw:name="Line 2098" text:anchor-type="paragraph"><svg:title/><svg:desc/></draw:connector><draw:connector draw:type="line" svg:x1="2.58333in" svg:y1="1.33333in" svg:x2="2.83333in" svg:y2="1.33333in" draw:z-index="251662848" draw:id="id40" draw:style-name="a65" draw:name="Line 2097" text:anchor-type="paragraph"><svg:title/><svg:desc/></draw:connector><draw:connector draw:type="line" svg:x1="4.33333in" svg:y1="0.70833in" svg:x2="4.58333in" svg:y2="0.70833in" draw:z-index="251661824" draw:id="id41" draw:style-name="a67" draw:name="Line 2096" text:anchor-type="paragraph"><svg:title/><svg:desc/></draw:connector><draw:connector draw:type="line" svg:x1="2.58333in" svg:y1="0.70833in" svg:x2="2.83333in" svg:y2="0.70833in" draw:z-index="251660800" draw:id="id42" draw:style-name="a69" draw:name="Line 2095" text:anchor-type="paragraph"><svg:title/><svg:desc/></draw:connector><draw:connector draw:type="line" svg:x1="0.16667in" svg:y1="6.56944in" svg:x2="4.58333in" svg:y2="6.56944in" draw:z-index="251659776" draw:id="id43" draw:style-name="a71" draw:name="Line 2094" text:anchor-type="paragraph"><svg:title/><svg:desc/></draw:connector><draw:connector draw:type="line" svg:x1="0.16667in" svg:y1="7.19444in" svg:x2="4.58333in" svg:y2="7.19444in" draw:z-index="251658752" draw:id="id44" draw:style-name="a73" draw:name="Line 2093" text:anchor-type="paragraph"><svg:title/><svg:desc/></draw:connector><draw:connector draw:type="line" svg:x1="0.16667in" svg:y1="8.06944in" svg:x2="5.16667in" svg:y2="8.06944in" draw:z-index="251657728" draw:id="id45" draw:style-name="a75" draw:name="Line 2092" text:anchor-type="paragraph"><svg:title/><svg:desc/></draw:connector><draw:connector draw:type="line" svg:x1="0.16667in" svg:y1="8.56944in" svg:x2="4.41875in" svg:y2="8.56944in" draw:z-index="251656704" draw:id="id46" draw:style-name="a77" draw:name="Line 2091" text:anchor-type="paragraph"><svg:title/><svg:desc/></draw:connector><draw:connector draw:type="line" svg:x1="0.16667in" svg:y1="9.31944in" svg:x2="5.16667in" svg:y2="9.31944in" draw:z-index="251655680" draw:id="id47" draw:style-name="a79" draw:name="Line 2090" text:anchor-type="paragraph"><svg:title/><svg:desc/></draw:connector><draw:connector draw:type="line" svg:x1="0.16667in" svg:y1="5.70833in" svg:x2="5.16667in" svg:y2="5.70833in" draw:z-index="251654656" draw:id="id48" draw:style-name="a81" draw:name="Line 2089" text:anchor-type="paragraph"><svg:title/><svg:desc/></draw:connector><draw:custom-shape svg:x="4.58333in" svg:y="6.44444in" svg:width="0.33333in" svg:height="0.875in" draw:z-index="251650560" draw:id="id49" draw:style-name="a82" draw:name="Rectangle 2085" text:anchor-type="paragraph"><svg:title/><svg:desc/><text:p text:style-name="P48">證冊費</text:p><draw:enhanced-geometry draw:type="non-primitive" svg:viewBox="0 0 21600 21600" draw:enhanced-path="M 0 0 L 21600 0 21600 21600 0 21600 Z N"/></draw:custom-shape><draw:connector draw:type="line" svg:x1="4.33333in" svg:y1="2.69444in" svg:x2="4.58333in" svg:y2="2.69444in" draw:z-index="251649536" draw:id="id50" draw:style-name="a84" draw:name="Line 2084" text:anchor-type="paragraph"><svg:title/><svg:desc/></draw:connector><draw:connector draw:type="line" svg:x1="4.33333in" svg:y1="3.19444in" svg:x2="4.58333in" svg:y2="3.19444in" draw:z-index="251648512" draw:id="id51" draw:style-name="a86" draw:name="Line 2083" text:anchor-type="paragraph"><svg:title/><svg:desc/></draw:connector><draw:connector draw:type="line" svg:x1="4.33333in" svg:y1="3.81944in" svg:x2="4.58333in" svg:y2="3.81944in" draw:z-index="251647488" draw:id="id52" draw:style-name="a88" draw:name="Line 2082" text:anchor-type="paragraph"><svg:title/><svg:desc/></draw:connector><draw:connector draw:type="line" svg:x1="2.58333in" svg:y1="2.06944in" svg:x2="4.58333in" svg:y2="2.06944in" draw:z-index="251646464" draw:id="id53" draw:style-name="a90" draw:name="Line 2081" text:anchor-type="paragraph"><svg:title/><svg:desc/></draw:connector><draw:connector draw:type="line" svg:x1="0.16667in" svg:y1="2.69444in" svg:x2="2.83333in" svg:y2="2.69444in" draw:z-index="251645440" draw:id="id54" draw:style-name="a92" draw:name="Line 2080" text:anchor-type="paragraph"><svg:title/><svg:desc/></draw:connector><draw:connector draw:type="line" svg:x1="0.16667in" svg:y1="3.19444in" svg:x2="2.83333in" svg:y2="3.19444in" draw:z-index="251644416" draw:id="id55" draw:style-name="a94" draw:name="Line 2079" text:anchor-type="paragraph"><svg:title/><svg:desc/></draw:connector><draw:connector draw:type="line" svg:x1="0.16667in" svg:y1="3.81944in" svg:x2="2.83333in" svg:y2="3.81944in" draw:z-index="251643392" draw:id="id56" draw:style-name="a96" draw:name="Line 2078" text:anchor-type="paragraph"><svg:title/><svg:desc/></draw:connector><draw:connector draw:type="line" svg:x1="4.33333in" svg:y1="4.31944in" svg:x2="4.58333in" svg:y2="4.31944in" draw:z-index="251642368" draw:id="id57" draw:style-name="a98" draw:name="Line 2077" text:anchor-type="paragraph"><svg:title/><svg:desc/></draw:connector><draw:custom-shape svg:x="1.16667in" svg:y="1.81944in" svg:width="0.91667in" svg:height="0.375in" draw:z-index="251641344" draw:id="id58" draw:style-name="a99" draw:name="Rectangle 2076" text:anchor-type="paragraph"><svg:title/><svg:desc/><text:p text:style-name="P49"><text:span text:style-name="T50">換領新證冊</text:span></text:p><draw:enhanced-geometry draw:type="non-primitive" svg:viewBox="0 0 21600 21600" draw:enhanced-path="M 0 0 L 21600 0 21600 21600 0 21600 Z N"/></draw:custom-shape><draw:custom-shape svg:x="1.16667in" svg:y="0.58333in" svg:width="0.91667in" svg:height="0.375in" draw:z-index="251640320" draw:id="id59" draw:style-name="a100" draw:name="Rectangle 2075" text:anchor-type="paragraph"><svg:title/><svg:desc/><text:p text:style-name="P51">新案申請</text:p><draw:enhanced-geometry draw:type="non-primitive" svg:viewBox="0 0 21600 21600" draw:enhanced-path="M 0 0 L 21600 0 21600 21600 0 21600 Z N"/></draw:custom-shape><draw:custom-shape svg:x="1.16667in" svg:y="1.42014in" svg:width="0.91667in" svg:height="0.41319in" draw:z-index="251639296" draw:id="id60" draw:style-name="a101" draw:name="Rectangle 2074" text:anchor-type="paragraph"><svg:title/><svg:desc/><text:p text:style-name="P52"><text:span text:style-name="T53">遷移地址至另一直轄市或縣</text:span><text:span text:style-name="T54">(</text:span><text:span text:style-name="T55">市）</text:span></text:p><draw:enhanced-geometry draw:type="non-primitive" svg:viewBox="0 0 21600 21600" draw:enhanced-path="M 0 0 L 21600 0 21600 21600 0 21600 Z N"/></draw:custom-shape><draw:custom-shape svg:x="1.16667in" svg:y="1.06944in" svg:width="0.91667in" svg:height="0.38889in" draw:z-index="251638272" draw:id="id61" draw:style-name="a102" draw:name="Rectangle 2073" text:anchor-type="paragraph"><svg:title/><svg:desc/><text:p text:style-name="P56">變更組織</text:p><draw:enhanced-geometry draw:type="non-primitive" svg:viewBox="0 0 21600 21600" draw:enhanced-path="M 0 0 L 21600 0 21600 21600 0 21600 Z N"/></draw:custom-shape><draw:custom-shape svg:x="0.58333in" svg:y="0.58333in" svg:width="0.33333in" svg:height="1.61111in" draw:z-index="251637248" draw:id="id62" draw:style-name="a103" draw:name="Rectangle 2072" text:anchor-type="paragraph"><svg:title/><svg:desc/><text:p text:style-name="P57">審</text:p><text:p text:style-name="P58"/><text:p text:style-name="P59">查</text:p><text:p text:style-name="P60"/><text:p text:style-name="P61"><text:span text:style-name="T62">費</text:span></text:p><draw:enhanced-geometry draw:type="non-primitive" svg:viewBox="0 0 21600 21600" draw:enhanced-path="M 0 0 L 21600 0 21600 21600 0 21600 Z N"/></draw:custom-shape><draw:custom-shape svg:x="5.16667in" svg:y="6.20833in" svg:width="1.41667in" svg:height="0.625in" draw:z-index="251634176" draw:id="id63" draw:style-name="a104" draw:name="Rectangle 2069" text:anchor-type="paragraph"><svg:title/><svg:desc/><text:p text:style-name="P63"><text:span text:style-name="T64">技術員</text:span><text:span text:style-name="T65">(</text:span><text:span text:style-name="T66">技工</text:span><text:span text:style-name="T67">)</text:span><text:span text:style-name="T68">補僱備查</text:span></text:p><draw:enhanced-geometry draw:type="non-primitive" svg:viewBox="0 0 21600 21600" draw:enhanced-path="M 0 0 L 21600 0 21600 21600 0 21600 Z N"/></draw:custom-shape><draw:custom-shape svg:x="5.16667in" svg:y="8.45833in" svg:width="1.41667in" svg:height="0.375in" draw:z-index="251632128" draw:id="id64" draw:style-name="a105" draw:name="Rectangle 2067" text:anchor-type="paragraph"><svg:title/><svg:desc/><text:p text:style-name="P69">營業許可有效期限展延</text:p><draw:enhanced-geometry draw:type="non-primitive" svg:viewBox="0 0 21600 21600" draw:enhanced-path="M 0 0 L 21600 0 21600 21600 0 21600 Z N"/></draw:custom-shape><draw:custom-shape svg:x="5.16667in" svg:y="7.95833in" svg:width="1.41667in" svg:height="0.375in" draw:z-index="251631104" draw:id="id65" draw:style-name="a106" draw:name="Rectangle 2066" text:anchor-type="paragraph"><svg:title/><svg:desc/><text:p text:style-name="P70"><text:span text:style-name="T71">申請復業</text:span></text:p><draw:enhanced-geometry draw:type="non-primitive" svg:viewBox="0 0 21600 21600" draw:enhanced-path="M 0 0 L 21600 0 21600 21600 0 21600 Z N"/></draw:custom-shape><draw:custom-shape svg:x="5.16667in" svg:y="6.95833in" svg:width="1.41667in" svg:height="0.375in" draw:z-index="251630080" draw:id="id66" draw:style-name="a107" draw:name="Rectangle 2065" text:anchor-type="paragraph"><svg:title/><svg:desc/><text:p text:style-name="P72"><text:span text:style-name="T73">補、換發證冊</text:span></text:p><draw:enhanced-geometry draw:type="non-primitive" svg:viewBox="0 0 21600 21600" draw:enhanced-path="M 0 0 L 21600 0 21600 21600 0 21600 Z N"/></draw:custom-shape><draw:custom-shape svg:x="5.16667in" svg:y="7.45833in" svg:width="1.41667in" svg:height="0.375in" draw:z-index="251629056" draw:id="id67" draw:style-name="a108" draw:name="Rectangle 2064" text:anchor-type="paragraph"><svg:title/><svg:desc/><text:p text:style-name="P74"><text:span text:style-name="T75">申請停業</text:span></text:p><draw:enhanced-geometry draw:type="non-primitive" svg:viewBox="0 0 21600 21600" draw:enhanced-path="M 0 0 L 21600 0 21600 21600 0 21600 Z N"/></draw:custom-shape><draw:custom-shape svg:x="5.16667in" svg:y="5.45833in" svg:width="1.41667in" svg:height="0.625in" draw:z-index="251628032" draw:id="id68" draw:style-name="a109" draw:name="Rectangle 2063" text:anchor-type="paragraph"><svg:title/><svg:desc/><text:p text:style-name="P76"><text:span text:style-name="T77">技術員</text:span><text:span text:style-name="T78">(</text:span><text:span text:style-name="T79">技工</text:span><text:span text:style-name="T80">)</text:span><text:span text:style-name="T81">解僱備查</text:span></text:p><draw:enhanced-geometry draw:type="non-primitive" svg:viewBox="0 0 21600 21600" draw:enhanced-path="M 0 0 L 21600 0 21600 21600 0 21600 Z N"/></draw:custom-shape><draw:custom-shape svg:x="2.83333in" svg:y="1.08333in" svg:width="1.5in" svg:height="0.73611in" draw:z-index="251627008" draw:id="id69" draw:style-name="a110" draw:name="Rectangle 2062" text:anchor-type="paragraph"><svg:title/><svg:desc/><text:p text:style-name="P82">公司或商業</text:p><text:p text:style-name="P83"><text:span text:style-name="T84">變更登記</text:span></text:p><draw:enhanced-geometry draw:type="non-primitive" svg:viewBox="0 0 21600 21600" draw:enhanced-path="M 0 0 L 21600 0 21600 21600 0 21600 Z N"/></draw:custom-shape><draw:custom-shape svg:x="2.83333in" svg:y="0.58333in" svg:width="1.5in" svg:height="0.375in" draw:z-index="251625984" draw:id="id70" draw:style-name="a111" draw:name="Rectangle 2061" text:anchor-type="paragraph"><svg:title/><svg:desc/><text:p text:style-name="P85"><text:span text:style-name="T86">公司或商業登記</text:span></text:p><draw:enhanced-geometry draw:type="non-primitive" svg:viewBox="0 0 21600 21600" draw:enhanced-path="M 0 0 L 21600 0 21600 21600 0 21600 Z N"/></draw:custom-shape><draw:custom-shape svg:x="5.16667in" svg:y="2.31944in" svg:width="1in" svg:height="0.625in" draw:z-index="251624960" draw:id="id71" draw:style-name="a112" draw:name="Rectangle 2060" text:anchor-type="paragraph"><svg:title/><svg:desc/><text:p text:style-name="P87"><text:span text:style-name="T88">公司</text:span><text:span text:style-name="T89">(</text:span><text:span text:style-name="T90">商號</text:span><text:span text:style-name="T91">)</text:span><text:span text:style-name="T92">名稱變更</text:span></text:p><draw:enhanced-geometry draw:type="non-primitive" svg:viewBox="0 0 21600 21600" draw:enhanced-path="M 0 0 L 21600 0 21600 21600 0 21600 Z N"/></draw:custom-shape><draw:custom-shape svg:x="5.16667in" svg:y="0.58333in" svg:width="1.41667in" svg:height="1.61111in" draw:z-index="251623936" draw:id="id72" draw:style-name="a113" draw:name="Rectangle 2059" text:anchor-type="paragraph"><svg:title/><svg:desc/><text:p text:style-name="P93"/><text:p text:style-name="P94"/><text:p text:style-name="P95">營業許可</text:p><draw:enhanced-geometry draw:type="non-primitive" svg:viewBox="0 0 21600 21600" draw:enhanced-path="M 0 0 L 21600 0 21600 21600 0 21600 Z N"/></draw:custom-shape><draw:custom-shape svg:x="2.08333in" svg:y="0.56944in" svg:width="0.5in" svg:height="1.625in" draw:z-index="251622912" draw:id="id73" draw:style-name="a114" draw:name="Rectangle 2058" text:anchor-type="paragraph"><svg:title/><svg:desc/><text:p text:style-name="P96"/><text:p text:style-name="P97">籌</text:p><text:p text:style-name="P98">設</text:p><text:p text:style-name="P99">許</text:p><text:p text:style-name="P100">可</text:p><draw:enhanced-geometry draw:type="non-primitive" svg:viewBox="0 0 21600 21600" draw:enhanced-path="M 0 0 L 21600 0 21600 21600 0 21600 Z N"/></draw:custom-shape><draw:custom-shape svg:x="4.58333in" svg:y="0.58333in" svg:width="0.33333in" svg:height="1.61111in" draw:z-index="251621888" draw:id="id74" draw:style-name="a115" draw:name="Rectangle 2057" text:anchor-type="paragraph"><svg:title/><svg:desc/><text:p text:style-name="P101">證</text:p><text:p text:style-name="P102"/><text:p text:style-name="P103">冊</text:p><text:p text:style-name="P104"/><text:p text:style-name="P105"><text:span text:style-name="T106">費</text:span></text:p><draw:enhanced-geometry draw:type="non-primitive" svg:viewBox="0 0 21600 21600" draw:enhanced-path="M 0 0 L 21600 0 21600 21600 0 21600 Z N"/></draw:custom-shape><draw:custom-shape svg:x="-0.16667in" svg:y="0.58333in" svg:width="0.33333in" svg:height="8.98611in" draw:z-index="251619840" draw:id="id75" draw:style-name="a116" draw:name="Rectangle 2055" text:anchor-type="paragraph"><svg:title/><svg:desc/><text:p text:style-name="P107">申請人</text:p><draw:enhanced-geometry draw:type="non-primitive" svg:viewBox="0 0 21600 21600" draw:enhanced-path="M 0 0 L 21600 0 21600 21600 0 21600 Z N"/></draw:custom-shape><draw:connector draw:type="line" svg:x1="0.16667in" svg:y1="4.69444in" svg:x2="4.58333in" svg:y2="4.69444in" draw:z-index="251618816" draw:id="id76" draw:style-name="a118" draw:name="Line 2054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一" style:display-name="標一" style:family="paragraph" style:parent-style-name="標題1" style:auto-update="true" style:default-outline-level="1">
      <style:paragraph-properties fo:widows="0" fo:orphans="0" style:snap-to-layout-grid="true" fo:text-align="justify" style:vertical-align="auto" fo:line-height="300%">
        <style:tab-stops>
          <style:tab-stop style:type="left" style:position="0in"/>
        </style:tab-stops>
      </style:paragraph-properties>
      <style:text-properties style:font-name="Arial" style:font-name-asian="新細明體" fo:letter-spacing="normal" fo:font-size="18pt" style:font-size-asian="18pt" style:font-size-complex="26pt" fo:hyphenate="false"/>
    </style:style>
    <style:style style:name="標二" style:display-name="標二" style:family="paragraph" style:parent-style-name="標題2" style:auto-update="true" style:default-outline-level="2">
      <style:paragraph-properties fo:text-align="justify" fo:margin-left="0.3333in">
        <style:tab-stops>
          <style:tab-stop style:type="left" style:leader-style="dotted" style:leader-text="." style:position="0.0694in"/>
        </style:tab-stops>
      </style:paragraph-properties>
      <style:text-properties style:font-name="新細明體" style:font-name-asian="新細明體" fo:font-size="14pt" style:font-size-asian="14pt" fo:hyphenate="false"/>
    </style:style>
    <style:style style:name="標三" style:display-name="標三" style:family="paragraph" style:parent-style-name="標題3" style:auto-update="true" style:default-outline-level="3">
      <style:paragraph-properties fo:widows="0" fo:orphans="0" style:snap-to-layout-grid="true" fo:text-align="justify" style:vertical-align="auto" fo:margin-top="0in" fo:margin-bottom="0in" fo:line-height="300%">
        <style:tab-stops/>
      </style:paragraph-properties>
      <style:text-properties style:font-name="Arial" style:font-name-asian="新細明體" fo:letter-spacing="normal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標題1" style:display-name="標題 1" style:family="paragraph" style:parent-style-name="本文" style:next-style-name="本文" style:default-outline-level="1">
      <style:paragraph-properties fo:keep-with-next="always" fo:text-align="start" fo:margin-top="0.125in" fo:margin-bottom="0.125in" fo:line-height="100%"/>
      <style:text-properties style:letter-kerning="true" fo:font-size="20pt" style:font-size-asian="20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text-align="start" fo:margin-top="0.125in" fo:margin-bottom="0.125in"/>
      <style:text-properties fo:font-size="16pt" style:font-size-asian="16pt" fo:hyphenate="false"/>
    </style:style>
    <style:style style:name="標題3" style:display-name="標題 3" style:family="paragraph" style:parent-style-name="本文" style:next-style-name="本文" style:default-outline-level="3">
      <style:paragraph-properties fo:keep-with-next="always" fo:text-align="start" fo:margin-top="0.125in" fo:margin-bottom="0.125in"/>
      <style:text-properties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margin-top="0.0555in" fo:margin-bottom="0.0555in"/>
      <style:text-properties style:font-name-asian="標楷體" fo:font-style="italic" style:font-style-asian="italic" fo:font-size="10pt" style:font-size-asian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 style:line-height-at-least="0in"/>
      <style:text-properties style:font-name-asian="標楷體" fo:font-style="italic" style:font-style-asian="italic" fo:color="#0000FF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 fo:margin-top="0.0555in" fo:margin-bottom="0.0555in"/>
      <style:text-properties style:font-name-asian="標楷體" fo:font-style="italic" style:font-style-asian="italic" fo:color="#FF00FF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center" fo:margin-top="0.0416in" style:line-height-at-least="0in"/>
      <style:text-properties style:font-name-asian="標楷體" fo:font-style="italic" style:font-style-asian="italic" fo:color="#000000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style:snap-to-layout-grid="false" fo:text-align="justify" style:vertical-align="baseline" style:line-height-at-least="0.1666in">
        <style:tab-stops>
          <style:tab-stop style:type="left" style:leader-style="dotted" style:leader-text="." style:position="0.4027in"/>
        </style:tab-stops>
      </style:paragraph-properties>
      <style:text-properties style:font-name="標楷體" style:font-name-asian="標楷體" fo:letter-spacing="0.0104in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照片" style:display-name="照片" style:family="paragraph" style:parent-style-name="內文">
      <style:paragraph-properties fo:text-align="center" style:vertical-align="baseline" style:line-height-at-least="0in"/>
      <style:text-properties style:font-name-asian="標楷體" fo:letter-spacing="0.0104in" style:letter-kerning="false" fo:font-size="13pt" style:font-size-asian="13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fo:font-size="16pt" style:font-size-asian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style:snap-to-layout-grid="false" fo:text-align="justify" style:line-height-at-least="0.1666in">
        <style:tab-stops>
          <style:tab-stop style:type="right" style:leader-style="dotted" style:leader-text="." style:position="6.1666in"/>
        </style:tab-stops>
      </style:paragraph-properties>
      <style:text-properties style:font-name-asian="標楷體" fo:font-size="13pt" style:font-size-asian="13pt" style:font-size-complex="20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text-align="justify" style:line-height-at-least="0.1666in" fo:margin-left="0.1666in">
        <style:tab-stops>
          <style:tab-stop style:type="right" style:leader-style="dotted" style:leader-text="." style:position="6in"/>
        </style:tab-stops>
      </style:paragraph-properties>
      <style:text-properties style:font-name-asian="標楷體" fo:font-size="13pt" style:font-size-asian="13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margin-left="0.3347in">
        <style:tab-stops>
          <style:tab-stop style:type="right" style:leader-style="dotted" style:leader-text="." style:position="5.8319in"/>
        </style:tab-stops>
      </style:paragraph-properties>
      <style:text-properties style:font-name="標楷體" style:font-name-asian="標楷體" style:font-style-complex="italic" fo:font-size="13pt" style:font-size-asian="13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fo:hyphenate="false"/>
    </style:style>
    <style:style style:name="表格" style:display-name="表格" style:family="paragraph">
      <style:paragraph-properties fo:text-align="center" style:vertical-align="baseline" fo:margin-bottom="0.0347in" style:line-height-at-least="0in"/>
      <style:text-properties style:font-name-asian="標楷體" fo:font-weight="bold" style:font-weight-asian="bold" fo:font-size="14pt" style:font-size-asian="14pt" fo:hyphenate="false"/>
    </style:style>
    <style:style style:name="本文縮排" style:display-name="本文縮排" style:family="paragraph" style:parent-style-name="本文">
      <style:paragraph-properties fo:margin-top="0.0347in" fo:margin-bottom="0.0347in" fo:text-indent="0.1388in"/>
      <style:text-properties fo:hyphenate="false"/>
    </style:style>
    <style:style style:name="圖" style:display-name="圖" style:family="paragraph" style:parent-style-name="內文">
      <style:paragraph-properties style:snap-to-layout-grid="false" fo:text-align="center" fo:margin-top="0.0833in" style:line-height-at-least="0.1666in"/>
      <style:text-properties style:font-name="標楷體" style:font-name-asian="標楷體" fo:hyphenate="false"/>
    </style:style>
    <style:style style:name="表" style:display-name="表" style:family="paragraph" style:parent-style-name="內文">
      <style:paragraph-properties style:snap-to-layout-grid="false" fo:text-align="center" fo:margin-top="0.0833in" fo:margin-bottom="0.0833in" style:line-height-at-least="0.1666in"/>
      <style:text-properties style:font-name="標楷體" style:font-name-asian="標楷體" fo:font-size="13pt" style:font-size-asian="13pt" fo:hyphenate="false"/>
    </style:style>
    <style:style style:name="圖片" style:display-name="圖片" style:family="paragraph">
      <style:paragraph-properties fo:text-align="center" fo:margin-top="0.0347in" style:line-height-at-least="0in"/>
      <style:text-properties style:font-name-asian="標楷體" fo:font-weight="bold" style:font-weight-asian="bold" fo:font-size="14pt" style:font-size-asian="14pt" fo:hyphenate="false"/>
    </style:style>
    <style:style style:name="一" style:display-name="一" style:family="paragraph" style:parent-style-name="內文">
      <style:paragraph-properties fo:margin-left="0.2951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style:snap-to-layout-grid="false" fo:text-align="justify" fo:margin-left="0.2777in" fo:text-indent="-0.2777in">
        <style:tab-stops/>
      </style:paragraph-properties>
      <style:text-properties style:font-name-asian="標楷體" fo:text-transform="uppercase" fo:font-size="13pt" style:font-size-asian="13pt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凸排三字" style:display-name="本文凸排三字" style:family="paragraph" style:parent-style-name="本文">
      <style:paragraph-properties fo:text-align="start" fo:margin-left="0.2083in" fo:text-indent="-0.2083in">
        <style:tab-stops>
          <style:tab-stop style:type="left" style:leader-style="dotted" style:leader-text="." style:position="0.1944in"/>
        </style:tab-stops>
      </style:paragraph-properties>
      <style:text-properties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細明體" style:font-name-asian="細明體" style:letter-kerning="false" fo:font-size="10pt" style:font-size-asian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letter-kerning="false" fo:font-size="9pt" style:font-size-asian="9pt" style:font-size-complex="9pt" fo:hyphenate="false"/>
    </style:style>
    <style:style style:name="目錄0" style:display-name="目錄0" style:family="paragraph" style:parent-style-name="內文">
      <style:paragraph-properties style:snap-to-layout-grid="false" fo:text-align="center" style:line-height-at-least="0.1666in"/>
      <style:text-properties style:font-name-asian="標楷體" fo:font-size="14pt" style:font-size-asian="14pt" fo:hyphenate="false"/>
    </style:style>
    <style:style style:name="清單2" style:display-name="清單 2" style:family="paragraph" style:parent-style-name="內文">
      <style:paragraph-properties fo:text-align="justify" fo:line-height="0.3333in"/>
      <style:text-properties style:font-name="標楷體" style:font-name-asian="標楷體" fo:font-size="14pt" style:font-size-asian="14pt" fo:hyphenate="false"/>
    </style:style>
    <style:style style:name="本文縮排四字" style:display-name="本文縮排四字" style:family="paragraph" style:parent-style-name="本文" style:next-style-name="本文">
      <style:paragraph-properties fo:text-align="start" fo:margin-left="0.2777in">
        <style:tab-stops>
          <style:tab-stop style:type="left" style:leader-style="dotted" style:leader-text="." style:position="0.125in"/>
        </style:tab-stops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條" style:display-name="條" style:family="paragraph" style:parent-style-name="內文" style:list-style-name="LFO1">
      <style:paragraph-properties style:text-autospace="none" fo:text-align="justify" style:vertical-align="baseline" fo:line-height="150%" fo:margin-right="0.0277in"/>
      <style:text-properties style:font-name="標楷體" style:font-name-asian="標楷體" style:letter-kerning="false" fo:hyphenate="false"/>
    </style:style>
    <style:style style:name="第一" style:display-name="第一" style:family="paragraph" style:parent-style-name="內文" style:list-style-name="LFO2">
      <style:paragraph-properties fo:text-align="center"/>
      <style:text-properties style:font-name-asian="標楷體" fo:font-weight="bold" style:font-weight-asian="bold" fo:font-size="18pt" style:font-size-asian="18pt" fo:hyphenate="false"/>
    </style:style>
    <style:style style:name="章" style:display-name="章" style:family="paragraph" style:parent-style-name="內文" style:list-style-name="LFO3">
      <style:paragraph-properties fo:text-align="center"/>
      <style:text-properties style:font-name="標楷體" style:font-name-asian="標楷體" fo:color="#000000" fo:font-size="13pt" style:font-size-asian="13pt" fo:hyphenate="false"/>
    </style:style>
    <style:style style:name="註解方塊文字" style:display-name="註解方塊文字" style:family="paragraph" style:parent-style-name="內文">
      <style:paragraph-properties style:vertical-align="baseline"/>
      <style:text-properties style:font-name="Arial" style:letter-kerning="false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2" style:display-name="本文縮排 2" style:family="paragraph" style:parent-style-name="內文">
      <style:paragraph-properties style:snap-to-layout-grid="false" fo:margin-left="0.3333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q" style:display-name="q" style:family="paragraph" style:parent-style-name="內文">
      <style:paragraph-properties style:vertical-align="baseline" fo:background-color="#C0C0C0"/>
      <style:text-properties style:font-name="細明體" style:font-name-asian="細明體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size-complex="12pt" fo:hyphenate="false"/>
    </style:style>
    <style:style style:name="參考文獻" style:display-name="參考文獻" style:family="paragraph" style:parent-style-name="內文" style:auto-update="true" style:list-style-name="LFO5">
      <style:paragraph-properties fo:widows="2" fo:orphans="2" style:text-autospace="none" style:snap-to-layout-grid="false" fo:text-align="justify" style:vertical-align="bottom"/>
      <style:text-properties style:font-name-asian="標楷體" style:letter-kerning="false" fo:font-size="14pt" style:font-size-asian="14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標題二" style:display-name="標題二" style:family="paragraph" style:parent-style-name="純文字" style:list-style-name="LFO6">
      <style:paragraph-properties fo:line-height="0.2083in" fo:margin-right="0.0784in"/>
      <style:text-properties style:font-name="標楷體" style:font-name-asian="標楷體" fo:font-weight="bold" style:font-weight-asian="bold" style:font-weight-complex="bold" fo:font-size="13pt" style:font-size-asian="13pt" fo:hyphenate="false"/>
    </style:style>
    <style:style style:name="本文2" style:display-name="本文 2" style:family="paragraph" style:parent-style-name="內文">
      <style:paragraph-properties fo:text-align="justify" fo:line-height="0.125in"/>
      <style:text-properties style:font-name="標楷體" style:font-name-asian="標楷體" fo:font-size="10pt" style:font-size-asian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outline-level-style>
      <text:outline-level-style text:level="2" style:num-format=""/>
      <text:outline-level-style text:level="3" style:num-format=""/>
    </text:outline-style>
    <text:list-style style:name="LFO1">
      <text:list-level-style-number text:level="1" style:num-prefix="第　" style:num-suffix="  條" style:num-format="一, 十, 一百(繁), ..." text:start-value="7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 text:start-value="2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bold" style:font-weight-asian="bold" fo:font-size="14pt" style:font-size-asian="14pt"/>
    </style: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854in" text:list-level-position-and-space-mode="label-alignment">
          <style:list-level-label-alignment text:label-followed-by="listtab" fo:margin-left="1.7187in" fo:text-indent="-0.3854in"/>
        </style:list-level-properties>
      </text:list-level-style-number>
      <text:list-level-style-number text:level="6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52" svg:viewBox="0 0 20 30" svg:d="m10 0-10 30h20z"/>
    <draw:marker draw:name="a89" svg:viewBox="0 0 20 30" svg:d="m10 0-10 30h20z"/>
    <draw:marker draw:name="a54" svg:viewBox="0 0 20 30" svg:d="m10 0-10 30h20z"/>
    <draw:marker draw:name="a56" svg:viewBox="0 0 20 30" svg:d="m10 0-10 30h20z"/>
    <draw:marker draw:name="a58" svg:viewBox="0 0 20 30" svg:d="m10 0-10 30h20z"/>
    <draw:marker draw:name="a22" svg:viewBox="0 0 20 30" svg:d="m10 0-10 30h20z"/>
    <draw:marker draw:name="a24" svg:viewBox="0 0 20 30" svg:d="m10 0-10 30h20z"/>
    <draw:marker draw:name="a26" svg:viewBox="0 0 20 30" svg:d="m10 0-10 30h20z"/>
    <draw:marker draw:name="a70" svg:viewBox="0 0 20 30" svg:d="m10 0-10 30h20z"/>
    <draw:marker draw:name="a28" svg:viewBox="0 0 20 30" svg:d="m10 0-10 30h20z"/>
    <draw:marker draw:name="a72" svg:viewBox="0 0 20 30" svg:d="m10 0-10 30h20z"/>
    <draw:marker draw:name="a74" svg:viewBox="0 0 20 30" svg:d="m10 0-10 30h20z"/>
    <draw:marker draw:name="a76" svg:viewBox="0 0 20 30" svg:d="m10 0-10 30h20z"/>
    <draw:marker draw:name="a40" svg:viewBox="0 0 20 30" svg:d="m10 0-10 30h20z"/>
    <draw:marker draw:name="a78" svg:viewBox="0 0 20 30" svg:d="m10 0-10 30h20z"/>
    <draw:marker draw:name="a42" svg:viewBox="0 0 20 30" svg:d="m10 0-10 30h20z"/>
    <draw:marker draw:name="a44" svg:viewBox="0 0 20 30" svg:d="m10 0-10 30h20z"/>
    <draw:marker draw:name="a8" svg:viewBox="0 0 20 30" svg:d="m10 0-10 30h20z"/>
    <draw:marker draw:name="a46" svg:viewBox="0 0 20 30" svg:d="m10 0-10 30h20z"/>
    <draw:marker draw:name="a10" svg:viewBox="0 0 20 30" svg:d="m10 0-10 30h20z"/>
    <draw:marker draw:name="a91" svg:viewBox="0 0 20 30" svg:d="m10 0-10 30h20z"/>
    <draw:marker draw:name="a48" svg:viewBox="0 0 20 30" svg:d="m10 0-10 30h20z"/>
    <draw:marker draw:name="a93" svg:viewBox="0 0 20 30" svg:d="m10 0-10 30h20z"/>
    <draw:marker draw:name="a95" svg:viewBox="0 0 20 30" svg:d="m10 0-10 30h20z"/>
    <draw:marker draw:name="a60" svg:viewBox="0 0 20 30" svg:d="m10 0-10 30h20z"/>
    <draw:marker draw:name="a97" svg:viewBox="0 0 20 30" svg:d="m10 0-10 30h20z"/>
    <draw:marker draw:name="a62" svg:viewBox="0 0 20 30" svg:d="m10 0-10 30h20z"/>
    <draw:marker draw:name="a19" svg:viewBox="0 0 20 30" svg:d="m10 0-10 30h20z"/>
    <draw:marker draw:name="a64" svg:viewBox="0 0 20 30" svg:d="m10 0-10 30h20z"/>
    <draw:marker draw:name="a66" svg:viewBox="0 0 20 30" svg:d="m10 0-10 30h20z"/>
    <draw:marker draw:name="a30" svg:viewBox="0 0 20 30" svg:d="m10 0-10 30h20z"/>
    <draw:marker draw:name="a68" svg:viewBox="0 0 20 30" svg:d="m10 0-10 30h20z"/>
    <draw:marker draw:name="a32" svg:viewBox="0 0 20 30" svg:d="m10 0-10 30h20z"/>
    <draw:marker draw:name="a34" svg:viewBox="0 0 20 30" svg:d="m10 0-10 30h20z"/>
    <draw:marker draw:name="a36" svg:viewBox="0 0 20 30" svg:d="m10 0-10 30h20z"/>
    <draw:marker draw:name="a117" svg:viewBox="0 0 20 30" svg:d="m10 0-10 30h20z"/>
    <draw:marker draw:name="a80" svg:viewBox="0 0 20 30" svg:d="m10 0-10 30h20z"/>
    <draw:marker draw:name="a38" svg:viewBox="0 0 20 30" svg:d="m10 0-10 30h20z"/>
    <draw:marker draw:name="a83" svg:viewBox="0 0 20 30" svg:d="m10 0-10 30h20z"/>
    <draw:marker draw:name="a85" svg:viewBox="0 0 20 30" svg:d="m10 0-10 30h20z"/>
    <draw:marker draw:name="a50" svg:viewBox="0 0 20 30" svg:d="m10 0-10 30h20z"/>
    <draw:marker draw:name="a87" svg:viewBox="0 0 20 30" svg:d="m10 0-10 30h20z"/>
  </office:styles>
  <office:automatic-styles>
    <text:list-style style:name="LFO4">
      <text:list-level-style-number text:level="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0631in" fo:margin-bottom="0.4722in" fo:margin-right="1.0631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權管理支援系統及資料庫</dc:title>
    <dc:subject/>
    <meta:initial-creator>劉治中</meta:initial-creator>
    <dc:creator>林煒峻</dc:creator>
    <meta:creation-date>2018-01-18T08:08:00Z</meta:creation-date>
    <dc:date>2018-01-18T08:08:00Z</dc:date>
    <meta:print-date>2004-11-30T19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3" meta:row-count="1" meta:non-whitespace-character-count="80"/>
  </office:meta>
</office:document-meta>
</file>