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text-indent="0.275in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P16" style:parent-style-name="內文" style:list-style-name="LFO2" style:family="paragraph">
      <style:text-properties style:font-name-asian="標楷體" fo:font-size="16pt" style:font-size-asian="16pt"/>
    </style:style>
    <style:style style:name="P17" style:parent-style-name="內文" style:list-style-name="LFO2" style:family="paragraph">
      <style:text-properties style:font-name-asian="標楷體" fo:font-size="16pt" style:font-size-asian="16pt"/>
    </style:style>
    <style:style style:name="P18" style:parent-style-name="內文" style:list-style-name="LFO2" style:family="paragraph"/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style:text-position="super 50%" fo:font-size="16pt" style:font-size-asian="16pt"/>
    </style:style>
    <style:style style:name="T21" style:parent-style-name="預設段落字型" style:family="text">
      <style:text-properties style:font-name-asian="標楷體" style:text-position="super 65.6%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P28" style:parent-style-name="內文" style:list-style-name="LFO2" style:family="paragraph">
      <style:text-properties style:font-name-asian="標楷體" fo:font-size="16pt" style:font-size-asian="16pt"/>
    </style:style>
    <style:style style:name="P29" style:parent-style-name="內文" style:list-style-name="LFO2" style:family="paragraph"/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style:text-position="super 50%" fo:font-size="16pt" style:font-size-asian="16pt"/>
    </style:style>
    <style:style style:name="T34" style:parent-style-name="預設段落字型" style:family="text">
      <style:text-properties style:font-name-asian="標楷體" style:text-position="super 65.6%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P36" style:parent-style-name="內文" style:list-style-name="LFO2" style:family="paragraph"/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style:text-position="super 50%" fo:font-size="16pt" style:font-size-asian="16pt"/>
    </style:style>
    <style:style style:name="T45" style:parent-style-name="預設段落字型" style:family="text">
      <style:text-properties style:font-name-asian="標楷體" style:text-position="super 65.6%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P48" style:parent-style-name="內文" style:family="paragraph">
      <style:text-properties style:font-name-asian="標楷體" fo:font-size="16pt" style:font-size-asian="16pt" style:font-size-complex="16pt"/>
    </style:style>
    <style:style style:name="P49" style:parent-style-name="內文" style:family="paragraph"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margin-left="0.3937in" fo:text-indent="-0.3937in">
        <style:tab-stops/>
      </style:paragraph-properties>
      <style:text-properties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margin-left="0.5555in" fo:text-indent="-0.5555in">
        <style:tab-stops/>
      </style:paragraph-properties>
      <style:text-properties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margin-left="0.4333in" fo:text-indent="-0.4333in">
        <style:tab-stops/>
      </style:paragraph-properties>
      <style:text-properties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margin-left="0.4333in" fo:text-indent="-0.4333in">
        <style:tab-stops/>
      </style:paragraph-properties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fo:break-before="page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indent="0.2222in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break-before="page" fo:text-align="center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line-height="0.25in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line-height="0.25in" fo:text-indent="0.2083in"/>
      <style:text-properties style:font-name="標楷體" style:font-name-asian="標楷體" fo:font-size="10pt" style:font-size-asian="10pt"/>
    </style:style>
    <style:style style:name="P84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style:snap-to-layout-grid="false" fo:margin-left="0.4333in" fo:text-indent="-0.4333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自來水管承裝技工考驗合格證書補（換）發應檢附事項：</text:p>
      <text:p text:style-name="P2"/>
      <text:p text:style-name="P3">請檢附下列文件，一併郵寄至：</text:p>
      <text:p text:style-name="P4"><text:span text:style-name="T5">408</text:span><text:span text:style-name="T6">臺中市南屯區黎明路</text:span><text:span text:style-name="T7">2</text:span><text:span text:style-name="T8">段</text:span><text:span text:style-name="T9">501</text:span><text:span text:style-name="T10">號</text:span><text:span text:style-name="T11"><text:s/></text:span><text:span text:style-name="T12">經濟部水利署</text:span><text:span text:style-name="T13"><text:s/></text:span><text:span text:style-name="T14">收</text:span><text:span text:style-name="T15"><text:s/></text:span></text:p>
      <text:list text:style-name="LFO2" text:continue-numbering="true">
        <text:list-item>
          <text:p text:style-name="P16">補（換）發申請書；</text:p>
        </text:list-item>
        <text:list-item>
          <text:p text:style-name="P17">身份證正反面影本一份；</text:p>
        </text:list-item>
        <text:list-item>
          <text:p text:style-name="P18"><text:span text:style-name="T19">戶籍謄本</text:span><text:span text:style-name="T20">註</text:span><text:span text:style-name="T21">1</text:span><text:span text:style-name="T22">(</text:span><text:span text:style-name="T23">辦理</text:span><text:span text:style-name="T24">更名換發</text:span><text:span text:style-name="T25">者，需檢附戶籍謄本</text:span><text:span text:style-name="T26">)</text:span><text:span text:style-name="T27">；</text:span></text:p>
        </text:list-item>
        <text:list-item>
          <text:p text:style-name="P28">二吋正面半身脫帽相片二張；(一年內)</text:p>
        </text:list-item>
        <text:list-item>
          <text:p text:style-name="P29"><text:span text:style-name="T30">檢附</text:span><text:span text:style-name="T31">原領合格證書</text:span><text:span text:style-name="T32">（如證書已遺失，檢附遺失聲明作廢之切結書</text:span><text:span text:style-name="T33">註</text:span><text:span text:style-name="T34">2</text:span><text:span text:style-name="T35">）；</text:span></text:p>
        </text:list-item>
        <text:list-item>
          <text:p text:style-name="P36"><text:span text:style-name="T37">合格</text:span><text:span text:style-name="T38">證書</text:span><text:span text:style-name="T39">規</text:span><text:span text:style-name="T40">費</text:span><text:span text:style-name="T41">3</text:span><text:span text:style-name="T42">00</text:span><text:span text:style-name="T43">元</text:span><text:span text:style-name="T44">註</text:span><text:span text:style-name="T45">3</text:span><text:span text:style-name="T46">（至郵局購買匯票，註明經濟部水利署）</text:span><text:span text:style-name="T47">。</text:span></text:p>
        </text:list-item>
      </text:list>
      <text:p text:style-name="P48"/>
      <text:p text:style-name="P49">聯絡電話：02-89415067<text:s text:c="4"/>經濟部水利署<text:s text:c="3"/></text:p>
      <text:p text:style-name="P50"/>
      <text:p text:style-name="P51">註1：如因更名換發合格證書，需檢附戶籍謄本；如辦理證書遺失補發或污損換發，不需檢附戶籍謄本。</text:p>
      <text:p text:style-name="P52">註2：切結書需填寫原證書之核發機關與證號。</text:p>
      <text:p text:style-name="P53">註3：所需總費用=證書費匯票300元+郵局手續費另付。</text:p>
      <text:soft-page-break/>
      <text:p text:style-name="P54"><text:span text:style-name="T55">自來水管承裝技工考驗合格證書補發/換發申請書</text:span></text:p>
      <text:p text:style-name="P56"/>
      <text:p text:style-name="P57"><text:span text:style-name="T58">茲申請自來水管承裝技工考驗合格證書□補發□換發，依照「自來水管承裝技工考驗辦法」之規定，檢具有關申請書表（□身分證正反面影本各一份、□二吋正面半身脫帽相片二張</text:span><text:span text:style-name="T59">(</text:span><text:span text:style-name="T60">一年內</text:span><text:span text:style-name="T61">)</text:span><text:span text:style-name="T62">、□遺失聲明作廢之切結書一份、□原領合格證書一份）及規費新臺幣參</text:span><text:span text:style-name="T63">佰元，請准予發證。</text:span></text:p>
      <text:p text:style-name="P64">此致</text:p>
      <text:p text:style-name="P65">經濟部水利署</text:p>
      <text:p text:style-name="P66"/>
      <text:p text:style-name="P67"/>
      <text:p text:style-name="P68"/>
      <text:p text:style-name="P69">申請人：　　　　　　　　　　（蓋章）</text:p>
      <text:p text:style-name="P70">身分證編號：</text:p>
      <text:p text:style-name="P71">通訊地址：</text:p>
      <text:p text:style-name="P72">聯絡電話：</text:p>
      <text:p text:style-name="P73"/>
      <text:p text:style-name="P74">中華民國　　　　年　　　　月　　　　日</text:p>
      <text:soft-page-break/>
      <text:p text:style-name="P75"><text:span text:style-name="T76">切結書</text:span></text:p>
      <text:p text:style-name="P77"/>
      <text:p text:style-name="P78"><text:span text:style-name="T79">本人遺失</text:span><text:span text:style-name="T80">　　　　　</text:span><text:span text:style-name="T81">核發</text:span><text:span text:style-name="T82">　　　　證字第　　　　　　號</text:span></text:p>
      <text:p text:style-name="P83">（請填原證書（證明書）核發機關）　　　　　（請填證書（證明書）證號）</text:p>
      <text:p text:style-name="P84">自來水管承裝技工考驗合格證書，聲明作廢，恐口說無憑</text:p>
      <text:p text:style-name="P85">，特此切結。</text:p>
      <text:p text:style-name="P86"/>
      <text:p text:style-name="P87"/>
      <text:p text:style-name="P88"/>
      <text:p text:style-name="P89"/>
      <text:p text:style-name="P90">立切結書人：　　　　　　　　　　（蓋章）</text:p>
      <text:p text:style-name="P91">身分證編號：</text:p>
      <text:p text:style-name="P92">戶籍地址：</text:p>
      <text:p text:style-name="P93">聯絡電話：</text:p>
      <text:p text:style-name="P94"/>
      <text:p text:style-name="內文"><text:span text:style-name="T95">中華民國　　　　年　　　　月　　　　日</text:span>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自來水管承裝技工考驗合格證書更名應檢附事項：</dc:title>
    <dc:description/>
    <dc:subject/>
    <meta:initial-creator>朱家興</meta:initial-creator>
    <dc:creator>林煒峻</dc:creator>
    <meta:creation-date>2018-01-18T07:55:00Z</meta:creation-date>
    <dc:date>2018-01-18T07:55:00Z</dc:date>
    <meta:print-date>2011-09-19T02:15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07" meta:character-count="719" meta:row-count="5" meta:non-whitespace-character-count="613"/>
  </office:meta>
</office:document-meta>
</file>